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style:font-size-asian="18.8999996185303pt" style:font-style-asian="normal" style:font-size-complex="21.6000003814697pt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ize="18pt" fo:font-style="normal" style:font-size-asian="18.8999996185303pt" style:font-style-asian="normal" style:font-size-complex="21.6000003814697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18pt" fo:font-style="normal" style:font-size-asian="18.8999996185303pt" style:font-style-asian="normal" style:font-size-complex="21.6000003814697pt" style:font-style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8pt" fo:font-style="normal" style:font-size-asian="18.8999996185303pt" style:font-style-asian="normal" style:font-size-complex="21.6000003814697pt" style:font-style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8pt" fo:font-style="normal" style:font-size-asian="18.8999996185303pt" style:font-style-asian="normal" style:font-size-complex="21.6000003814697pt" style:font-style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8pt" fo:font-style="normal" style:font-size-asian="18.8999996185303pt" style:font-style-asian="normal" style:font-size-complex="21.6000003814697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style="normal" style:font-size-asian="18.8999996185303pt" style:font-style-asian="normal" style:font-size-complex="21.6000003814697pt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открытого занятия по математике в старшей группе «Путешествие в Математическое Царство»</text:p>
      <text:p text:style-name="P1">с использованием инновационных технологий.</text:p>
      <text:p text:style-name="P1"/>
      <text:p text:style-name="P1"/>
      <text:p text:style-name="P2">Обучающие задачи: </text:p>
      <text:p text:style-name="P2"/>
      <text:p text:style-name="P2">1 Учить правильно отвечать на вопросы, « Сколько всего?»; «Который по счету?» «На котором месте?».</text:p>
      <text:p text:style-name="P2">2 Закреплять элементарные представления о последовательности дней недели.</text:p>
      <text:p text:style-name="P2">3 Учить детей в процессе работы понимать поставленную задачу и решать ее самостоятельно.</text:p>
      <text:p text:style-name="P2">4 Уточнить пространственные отношения слево,справо, между.</text:p>
      <text:p text:style-name="P2">5 Закрепить состав числа 4-6, учить соотносить цифру с количеством предметов.</text:p>
      <text:p text:style-name="P2">6 Закреплять навыки порядкового счета в пределах 10.</text:p>
      <text:p text:style-name="P2">7 Закреплять названия геометрических фигур.( Треугольник,прямоугольник,квадрат)</text:p>
      <text:p text:style-name="P2"/>
      <text:p text:style-name="P2">Развивающие задачи:</text:p>
      <text:p text:style-name="P2">1 Развивать конструктивные навыки и воображение.</text:p>
      <text:p text:style-name="P2">2 Развивать внимание,память,логическое мышление,связную речь,мелкую моторику рук, усидчивость.</text:p>
      <text:p text:style-name="P2"/>
      <text:p text:style-name="P2">Воспитательные задачи:</text:p>
      <text:p text:style-name="P2">1 Воспитывать умение работать самостоятельно.</text:p>
      <text:p text:style-name="P2">2 Формировать навыки самоконтроля.</text:p>
      <text:p text:style-name="P2">3 Воспитывать желание помочь друг другу.</text:p>
      <text:p text:style-name="P2">4 Воспитывать отзывчивость,доброту.</text:p>
      <text:p text:style-name="P2"/>
      <text:p text:style-name="P2">Материал:</text:p>
      <text:p text:style-name="P1">1</text:p>
      <text:p text:style-name="P2"><text:soft-page-break/>Счетные палочки, демонстрационный материал по математике (геометрические фигуры-плоскостные и объемные,цифры), замок,ключи,слайды к загадкам,настольная игра «Цифры»,снежки,снеговичок, угощение для детей в виде снежинки,настольная игра «Собери Снеговичка, мягкие кубы с цифрами.</text:p>
      <text:p text:style-name="P2"/>
      <text:p text:style-name="P2"/>
      <text:p text:style-name="P2"/>
      <text:p text:style-name="P2"/>
      <text:p text:style-name="P2"/>
      <text:p text:style-name="P1"><text:s text:c="2"/>Ход занятия</text:p>
      <text:p text:style-name="P2"/>
      <text:p text:style-name="P2">Воспитатель: Ребята посмотрите здесь лежит письмо наверно для нас давайте его прочитаем.</text:p>
      <text:p text:style-name="P2">Письмо от Царицы Математики: - Здравствуйте ребята! </text:p>
      <text:p text:style-name="P2">Я Царица Математики приглашаю вас в свое Математическое Царство где вас ждут интересные математические игры и загадки.</text:p>
      <text:p text:style-name="P2">Воспитатель: Ну что ребята вперед мы отправляемся в путешествие. Ребята посмотрите вот они ворота в Математическое Царство но они закрыты. Посмотрите какой замок висит как нам туда попасть? Что нужно сделать? Правильно открыть ворота. Но для этого нужно подобрать ключ, что бы он подходил к замку, внимательно посмотрите.</text:p>
      <text:list xml:id="list41644556" text:style-name="L1">
        <text:list-item>
          <text:p text:style-name="P4">Как вы думаете какой ключик подойдет к этому замку? Что мы должны сделать? ( Приложить каждый ключик к замочной скважине).</text:p>
        </text:list-item>
        <text:list-item>
          <text:p text:style-name="P4">Посмотрите а этот ключик подойдет?</text:p>
        </text:list-item>
        <text:list-item>
          <text:p text:style-name="P4">Вот ребята наши ворота и открылись проходите пожайлуста. </text:p>
        </text:list-item>
      </text:list>
      <text:p text:style-name="P2"><text:s text:c="10"/>Дети проходят звучит музыка встречает Царица Математики. <text:s text:c="18"/>2</text:p>
      <text:p text:style-name="P2"><text:soft-page-break/>Царица Математики: Здравствуйте ребята я Царица Математики добро пожаловать в мое Математическое Царство.</text:p>
      <text:p text:style-name="P2">- За руки скорей беритесь и в кружок все становитесь.</text:p>
      <text:list xml:id="list42579258" text:style-name="L2">
        <text:list-item>
          <text:p text:style-name="P5">Ребята сколько дней в неделе? Назовите первый день недели? Третий? Назовите выходные дни? Пятый день?</text:p>
        </text:list-item>
        <text:list-item>
          <text:p text:style-name="P5">А сейчас ребята посмотрите на столах находятся счетные палочки подойдите каждый и откройте свои коробочки.</text:p>
          <text:p text:style-name="P5">Задания:</text:p>
          <text:p text:style-name="P5">1 Из трех палочек построить геометрическую фигуру.</text:p>
          <text:p text:style-name="P5">2 Из шести палочек построить прямоугольник и два квадрата.</text:p>
          <text:p text:style-name="P5">3 Из шести палочек построить домик убрать и переставить их так что бы получился телевизор.</text:p>
          <text:p text:style-name="P5">4 Из семи палочек построить три треугольника.</text:p>
        </text:list-item>
        <text:list-item>
          <text:p text:style-name="P5">Ребята а теперь проходите на волшебные стульчики в нашей стране живет мудрая Сова сейчас она будет давать вам задания а вы должны отгадать.</text:p>
          <text:p text:style-name="P5"/>
          <text:p text:style-name="P5">Загадки с использованием проектора:</text:p>
          <text:p text:style-name="P5">1. 2 конца, 2 кольца, посередине гвоздик (ножницы)</text:p>
          <text:p text:style-name="P5">2. Стоит Антошка на 1 ножке (гриб)</text:p>
          <text:p text:style-name="P5">3. Мама из окон квартиры видна, мама у деток всего лишь (одна).</text:p>
          <text:p text:style-name="P5">4. 4 братца под одной крышей живут (стол)</text:p>
          <text:p text:style-name="P5">5. В красной пещере,живут 32 белых зверя (зубы)</text:p>
          <text:p text:style-name="P5">6. У 2-х матерей по 5 сыновей (пальцы)</text:p>
        </text:list-item>
        <text:list-item>
          <text:p text:style-name="P5">А теперь ребята закрыли все глазки и показываем отгадки только пальчиками.</text:p>
          <text:p text:style-name="P5"/>
          <text:p text:style-name="P5">Логические Задачки: <text:s text:c="43"/>3</text:p>
          <text:p text:style-name="P5"><text:soft-page-break/>1. Сколько солнышек на небе?</text:p>
          <text:p text:style-name="P5">2. Сколько хвостов у 2-х ослов?</text:p>
          <text:p text:style-name="P5">3. Сколько ушей у 2-х мышей?</text:p>
          <text:p text:style-name="P5">4. Сколько ног у 2-х петухов?</text:p>
        </text:list-item>
        <text:list-item>
          <text:p text:style-name="P5">Молодцы ребята.</text:p>
          <text:p text:style-name="P5"/>
        </text:list-item>
      </text:list>
      <text:p text:style-name="P2"><text:s/>Физминутка</text:p>
      <text:p text:style-name="P2">Руки вверх мы поднимаем</text:p>
      <text:p text:style-name="P2">А потом их опускаем</text:p>
      <text:p text:style-name="P2">Поднимаем плечики</text:p>
      <text:p text:style-name="P2">Прыгают кузнечики</text:p>
      <text:p text:style-name="P2">Попрыгали на одной ножке</text:p>
      <text:p text:style-name="P2">Попрыгали на другой немножко.</text:p>
      <text:p text:style-name="P2"/>
      <text:list xml:id="list43195916" text:style-name="L3">
        <text:list-item>
          <text:p text:style-name="P6">Ребята скажите а каких мультяшных героев круглой формы вы знаете? (Смешарики)</text:p>
        </text:list-item>
        <text:list-item>
          <text:p text:style-name="P6">Посчитайте сколько их? (10)</text:p>
        </text:list-item>
        <text:list-item>
          <text:p text:style-name="P6">Кто стоит справо от Кроша? </text:p>
        </text:list-item>
        <text:list-item>
          <text:p text:style-name="P6">Кто стоит между Нюшей и Копатычем? </text:p>
        </text:list-item>
        <text:list-item>
          <text:p text:style-name="P6">Кто стоит слево от Кар Карыча?</text:p>
        </text:list-item>
        <text:list-item>
          <text:p text:style-name="P6">Кто стоит первым?</text:p>
        </text:list-item>
        <text:list-item>
          <text:p text:style-name="P6">Кто стоит последним?</text:p>
          <text:p text:style-name="P6">Воспитатель: Царица Математики я тоже знаю математическую игру, а ты посмотришь как наши ребята умеют считать и знают цифры. Игра называется «Цифры».</text:p>
        </text:list-item>
        <text:list-item>
          <text:p text:style-name="P6"><text:s/>Ребята посмотрите,здесь у меня есть цифры назовите их (4,5,6) вы должны подобрать карточки с определенным количеством предметов.</text:p>
          <text:p text:style-name="P6">Карточки с предметами должны соответствовать карточки с цифрой.</text:p>
          <text:p text:style-name="P6">Царица Математики: Ребята к нам пришел мой друг снеговичок он хочет поиграть с вами но он пришел не один а со своми братьями снеговичками. <text:s text:c="8"/>4</text:p>
          <text:p text:style-name="P6"><text:soft-page-break/>Игра «Собери снеговика»</text:p>
          <text:p text:style-name="P6">Игра «Снежки»</text:p>
          <text:p text:style-name="P6">Царица Математики: Ребята посмотрите что оставили вам снеговички красивую большую снежику.</text:p>
          <text:p text:style-name="P6">Воспитатель: Ребята нам уже пора с вами возвращаться. Спасибо тебе Царица математики нам очень понравилось, было интересно и весело.</text:p>
        </text:list-item>
      </text:list>
      <text:p text:style-name="P2"/>
      <text:p text:style-name="P2"/>
      <text:p text:style-name="P2"/>
      <text:p text:style-name="P2"><text:s text:c="79"/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1-20T19:53:46.63</meta:creation-date>
    <dc:date>2015-01-20T23:18:42.11</dc:date>
    <meta:editing-duration>PT01H29M42S</meta:editing-duration>
    <meta:editing-cycles>2</meta:editing-cycles>
    <meta:generator>OpenOffice.org/3.1$Win32 OpenOffice.org_project/310m11$Build-9399</meta:generator>
    <meta:print-date>2015-01-20T23:16:22.04</meta:print-date>
    <meta:document-statistic meta:table-count="0" meta:image-count="0" meta:object-count="0" meta:page-count="5" meta:paragraph-count="77" meta:word-count="694" meta:character-count="4768"/>
  </office:meta>
</office:document-meta>
</file>