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D000001A29BC54585.jpg"/>
  <manifest:file-entry manifest:media-type="image/jpeg" manifest:full-path="Pictures/100000000000022D000001A23844F1D9.jpg"/>
  <manifest:file-entry manifest:media-type="image/jpeg" manifest:full-path="Pictures/100000000000022D000001A29EBD8CC9.jpg"/>
  <manifest:file-entry manifest:media-type="image/jpeg" manifest:full-path="Pictures/100000000000022D000001A2B62126A1.jpg"/>
  <manifest:file-entry manifest:media-type="image/jpeg" manifest:full-path="Pictures/100000000000022D000001A2BE5347A4.jpg"/>
  <manifest:file-entry manifest:media-type="image/jpeg" manifest:full-path="Pictures/100000000000022D000001A2CC92D0E7.jpg"/>
  <manifest:file-entry manifest:media-type="image/jpeg" manifest:full-path="Pictures/100000000000040000000300089AAA45.jpg"/>
  <manifest:file-entry manifest:media-type="image/jpeg" manifest:full-path="Pictures/100000000000022D000001A2CEE7AA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<text:span text:style-name="T1">Зимние виды спорта.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7.999cm" svg:height="17.498cm" svg:x="0cm" svg:y="3.5cm">
          <draw:image xlink:href="Pictures/100000000000040000000300089AAA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BE5347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B62126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3844F1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7.5cm" svg:height="21cm" svg:x="0cm" svg:y="0cm">
          <draw:image xlink:href="Pictures/100000000000022D000001A29BC545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CC92D0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9EBD8C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D000001A2CEE7AA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2-08T15:19:37.93</meta:creation-date>
    <meta:editing-duration>PT00H09M17S</meta:editing-duration>
    <meta:editing-cycles>2</meta:editing-cycles>
    <dc:date>2015-02-08T15:28:53.30</dc:date>
    <meta:document-statistic meta:object-count="61"/>
    <meta:generator>OpenOffice.org/3.1$Win32 OpenOffice.org_project/310m11$Build-9399</meta:generator>
  </office:meta>
</office:document-meta>
</file>