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D000001A2E61054E7.jpg"/>
  <manifest:file-entry manifest:media-type="image/jpeg" manifest:full-path="Pictures/100000000000022D000001A250031DEE.jpg"/>
  <manifest:file-entry manifest:media-type="image/jpeg" manifest:full-path="Pictures/100000000000022D000001A21150B372.jpg"/>
  <manifest:file-entry manifest:media-type="image/jpeg" manifest:full-path="Pictures/100000000000022D000001A2291AE1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8cm" svg:height="21cm" svg:x="0cm" svg:y="0cm">
          <draw:image xlink:href="Pictures/100000000000022D000001A250031D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7.5cm" svg:height="21cm" svg:x="0.5cm" svg:y="0cm">
          <draw:image xlink:href="Pictures/100000000000022D000001A2E61054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8cm" svg:height="20.5cm" svg:x="0cm" svg:y="0cm">
          <draw:image xlink:href="Pictures/100000000000022D000001A21150B3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7.5cm" svg:height="21cm" svg:x="0.5cm" svg:y="0cm">
          <draw:image xlink:href="Pictures/100000000000022D000001A2291AE1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2-08T15:09:42.68</meta:creation-date>
    <meta:editing-duration>PT00H04M05S</meta:editing-duration>
    <meta:editing-cycles>2</meta:editing-cycles>
    <dc:date>2015-02-08T15:13:45.14</dc:date>
    <meta:document-statistic meta:object-count="33"/>
    <meta:generator>OpenOffice.org/3.1$Win32 OpenOffice.org_project/310m11$Build-9399</meta:generator>
  </office:meta>
</office:document-meta>
</file>