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вместная образовательная деятельность</text:p>
      <text:p text:style-name="P1">с детьми старшей группы</text:p>
      <text:p text:style-name="P1">МБДОУ ЦРР № 15 «Северные звездочки»</text:p>
      <text:p text:style-name="P2"><text:s text:c="27"/>Тема: «Путешествие с капелькой»</text:p>
      <text:p text:style-name="P2"><text:s text:c="75"/></text:p>
      <text:p text:style-name="P2"><text:s text:c="68"/>Воспитатель: Дементьева.О.И.</text:p>
      <text:p text:style-name="P2"/>
      <text:p text:style-name="P2"/>
      <text:p text:style-name="P2">Совместная образовательная деятельность в старшей группе.</text:p>
      <text:p text:style-name="P2">Образовательная область:<text:span text:style-name="T1"> Социально-коммуникативное развитие.</text:span></text:p>
      <text:p text:style-name="P2">Интеграция образовательных областей: <text:span text:style-name="T1">Художественно-эстетическое, речевое развитие,познавательное развитие,физическое развитие.</text:span></text:p>
      <text:p text:style-name="P2">Тема: <text:span text:style-name="T1">«Путешествие с капелькой»</text:span></text:p>
      <text:p text:style-name="P2">Форма-проведения:<text:span text:style-name="T1">Игра-путешествие.</text:span></text:p>
      <text:p text:style-name="P2">Задачи:</text:p>
      <text:p text:style-name="P4">Образовательные:</text:p>
      <text:p text:style-name="P4">Формировать знания детей о воде,о ее свойствах через опыты.</text:p>
      <text:p text:style-name="P4">Формировать представления детей о роли воды в жизни человека и живых организмов, о формах и видах воды.</text:p>
      <text:p text:style-name="P4">Развивающие:</text:p>
      <text:p text:style-name="P4">Развивать речь детей,мышление,любознательность.</text:p>
      <text:p text:style-name="P4">Развивать знания детей о различных явлениях природы и состояния воды в окружающей среде ( дождь,роса,снег)</text:p>
      <text:p text:style-name="P4">Активизация словаря:Превращение,растворимость.</text:p>
      <text:p text:style-name="P4">Воспитательные:</text:p>
      <text:p text:style-name="P4">Воспитывать понимание необходимости,бережного отношения к воде,как к природному ресурсу.</text:p>
      <text:p text:style-name="P4">Воспитывать навыки,экологически грамотного поведения в быту </text:p>
      <text:p text:style-name="P2">Виды детской деятельности: <text:span text:style-name="T1">игровая</text:span>,коммуникативная, опытно-экспериментальная.</text:p>
      <text:p text:style-name="P2">Предварительная работа: <text:span text:style-name="T1">Рассматривание географических карт,глобуса,беседа о воде как о природном ресурсе, опыты, знакомство с правилами пользования водой,бережного отношения к природе,экологические игры,отгадывание загадок.</text:span></text:p>
      <text:p text:style-name="P2">Оборудование для детей :<text:span text:style-name="T1"> капелька, капельки-медальки, стаканы с водой,сахар,тарелки,ложки.</text:span></text:p>
      <text:p text:style-name="P2">Оборудование педагога:<text:span text:style-name="T1"> мультимедийное оборудование(презентация), компьютер, яблоко,морковь,салфетки,шапочка тучки, музыкальная запись.</text:span></text:p>
      <text:p text:style-name="P2">Методы и приемы:<text:span text:style-name="T1"> наглядный, игровой,словесный.</text:span></text:p>
      <text:p text:style-name="P2">Форма организации детей:<text:span text:style-name="T1"> подгрупповая.</text:span></text:p>
      <text:p text:style-name="P2">Ход совместной образовательной деятельности.</text:p>
      <text:list xml:id="list20475908" text:style-name="L1">
        <text:list-item>
          <text:p text:style-name="P3"><text:span text:style-name="T1">Здравствуйте дорогие ребята! Я очень рада вас видеть. Давайте познакомимся меня зовут Оксана Ивановна. Пришла я к вам в гости не одна, а с моей подругой Капелькой.</text:span></text:p>
        </text:list-item>
        <text:list-item>
          <text:p text:style-name="P3"><text:soft-page-break/><text:span text:style-name="T1">Я и Капелька вам представились, а теперь давайте и вы назовете свои имена (каждый ребенок берет в руки куклу-капельки и называет свое имя и передает другому)</text:span></text:p>
        </text:list-item>
        <text:list-item>
          <text:p text:style-name="P3"><text:span text:style-name="T1">Ребята сегодня мы вместе с Капелькой отправимся в небольшое путешествие. Посмотрите пожайлуста что это? (слайд планеты Земля)</text:span></text:p>
        </text:list-item>
        <text:list-item>
          <text:p text:style-name="P3"><text:span text:style-name="T1">Какими цветами покрыта наша планета?</text:span></text:p>
        </text:list-item>
        <text:list-item>
          <text:p text:style-name="P3"><text:span text:style-name="T1">Что обозначает желтый цвет? (горы,пустыни)</text:span></text:p>
        </text:list-item>
        <text:list-item>
          <text:p text:style-name="P3"><text:span text:style-name="T1">Что обозначает зеленый цвет? (леса)</text:span></text:p>
        </text:list-item>
        <text:list-item>
          <text:p text:style-name="P3"><text:span text:style-name="T1">А в основном ребята каким цветом она покрыта? (голубым)</text:span></text:p>
        </text:list-item>
        <text:list-item>
          <text:p text:style-name="P3"><text:span text:style-name="T1">Что он обозначает? (моря,океаны,реки)</text:span></text:p>
        </text:list-item>
        <text:list-item>
          <text:p text:style-name="P3"><text:span text:style-name="T1">Только благодаря такому количеству воды на планете возможна жизнь, на земле нет не одного живого организма, который мог бы прожить без воды.</text:span></text:p>
        </text:list-item>
        <text:list-item>
          <text:p text:style-name="P3"><text:span text:style-name="T1">Давайте представим что бы было с нашей планетой земля если бы не было воды....</text:span></text:p>
        </text:list-item>
        <text:list-item>
          <text:p text:style-name="P3"><text:span text:style-name="T1">Земля стала бы сухой</text:span></text:p>
        </text:list-item>
        <text:list-item>
          <text:p text:style-name="P3"><text:span text:style-name="T1">Не выросли бы растения</text:span></text:p>
        </text:list-item>
        <text:list-item>
          <text:p text:style-name="P3"><text:span text:style-name="T1">Не было бы животных,ни насекомых,ни рыб.</text:span></text:p>
        </text:list-item>
        <text:list-item>
          <text:p text:style-name="P3"><text:span text:style-name="T1">Не было бы морей, рек,озер.</text:span></text:p>
        </text:list-item>
        <text:list-item>
          <text:p text:style-name="P3"><text:span text:style-name="T1">Не было бы жизни на земле.</text:span></text:p>
        </text:list-item>
        <text:list-item>
          <text:p text:style-name="P3"><text:span text:style-name="T1">Молодцы ребята </text:span></text:p>
        </text:list-item>
        <text:list-item>
          <text:p text:style-name="P3"><text:span text:style-name="T1">А теперь подойдите ребята ко мне.</text:span></text:p>
        </text:list-item>
        <text:list-item>
          <text:p text:style-name="P3"><text:span text:style-name="T1">Как вы думаете есть ли вода в овощах и фруктах? (ответы детей)</text:span></text:p>
        </text:list-item>
        <text:list-item>
          <text:p text:style-name="P3"><text:span text:style-name="T1">Давайте проверим.</text:span></text:p>
        </text:list-item>
        <text:list-item>
          <text:p text:style-name="P3"><text:span text:style-name="T1">Посмотрите что я делаю ( натераю морковь и яблоко)</text:span></text:p>
        </text:list-item>
        <text:list-item>
          <text:p text:style-name="P3"><text:span text:style-name="T1">А теперь мы возьмем салфетку поместим морковку,и отжимаем ребята что у нас появляется из салфетки? ( сок) <text:s/>а какой сок получился из моркови? (морковный)</text:span></text:p>
        </text:list-item>
        <text:list-item>
          <text:p text:style-name="P3"><text:span text:style-name="T1">А теперь натрем яблочко так же поместим в салфеточку и отжимаем, что у нас появляется из салфетки? ( сок) правильно сок а какой сок из яблок? ( яблочный)</text:span></text:p>
        </text:list-item>
        <text:list-item>
          <text:p text:style-name="P3"><text:span text:style-name="T1">Дети а из чего делают соки? ( из воды)</text:span></text:p>
        </text:list-item>
        <text:list-item>
          <text:p text:style-name="P3"><text:span text:style-name="T1">Значит в овощах и фруктах что есть ребята? ( вода)</text:span></text:p>
        </text:list-item>
        <text:list-item>
          <text:p text:style-name="P3"><text:span text:style-name="T1">Капелька хочет загадать вам загадки,загадки про то во что может превратится вода,если вы правильно отгадаете <text:s/>отгадка появится на экране слушайте внимательно!</text:span></text:p>
        </text:list-item>
        <text:list-item>
          <text:p text:style-name="P3"><text:span text:style-name="T1">Что за звездочки такие,на пальто и на платке. Все сквозные вырезные,а возьмешь-вода в руке? (слайд снежинки)</text:span></text:p>
        </text:list-item>
        <text:list-item>
          <text:p text:style-name="P3"><text:span text:style-name="T1">Утром бусы засверкали- всю траву собой заткали.А пошли искать их днем-ищем, ищем не найдем. (слайд роса)</text:span></text:p>
        </text:list-item>
        <text:list-item>
          <text:p text:style-name="P3"><text:span text:style-name="T1">Шумит он в поле и саду,а в дом не попадает, и никуда я не пойду покуда он идет (слайд дождя)</text:span></text:p>
        </text:list-item>
        <text:list-item>
          <text:p text:style-name="P3"><text:soft-page-break/><text:span text:style-name="T1">Растет она вниз головой, не летом растет а зимой, но солнце ее припечет, заплачет она потечет (слайд сосульки)</text:span></text:p>
        </text:list-item>
        <text:list-item>
          <text:p text:style-name="P3"><text:span text:style-name="T1">Молодцы Капельки очень понравились ваши ответы. А вода ребята какая она волшебница она умеет превращатся и в снежинку, росу, дождь, сосульку.</text:span></text:p>
        </text:list-item>
        <text:list-item>
          <text:p text:style-name="P3"><text:span text:style-name="T1">А сейчас мы с вами поиграем в интересную и волшебную игру она называется «Ходят капельки по кругу» Вы превратитесь в маленьких капелек дождя а я буду ваша мама тучка. Подошли к маме тучки, сейчас капелькам пора отправлятся в путь- полетели капельки на землю...( заиграла музыка дождя) пыгают капельки танцуют. Скучно стало капелькам по одиночке прыгать, собрались они вместе и потекли маленьким веселым ручейком (соединились в одну цепочку). Ходят капельки ручейком путешествуют, ходили, ходили и влились в озеро ( сделали хоровод). А тут как раз солнышко пригрело. Стали капельки легкими потянулись вверх, испарились они под лучами солнышка и вернулись к маме -тучки. Молодцы капельки хорошо себя вели. Теперь с мамой побудьте.</text:span></text:p>
        </text:list-item>
        <text:list-item>
          <text:p text:style-name="P3"><text:span text:style-name="T1">Отгадайте загадку мною можно мытся, я умею проливатся, в кране я живу всегда, ну конечно я..........(вода)</text:span></text:p>
        </text:list-item>
        <text:list-item>
          <text:p text:style-name="P3"><text:span text:style-name="T1">Ребята подойдите к столикам что вы видите у себя на столах? ( стаканы с водой, сахар)</text:span></text:p>
        </text:list-item>
        <text:list-item>
          <text:p text:style-name="P3"><text:span text:style-name="T1">Что у вас в стаканах? (вода)</text:span></text:p>
        </text:list-item>
        <text:list-item>
          <text:p text:style-name="P3"><text:span text:style-name="T1">Давайте попробуем какая вода на вкус, возьми ложечки и попробуйте (вода безвкусная)</text:span></text:p>
        </text:list-item>
        <text:list-item>
          <text:p text:style-name="P3"><text:span text:style-name="T1">Ребята а каким цветом вода? (прозрачная)</text:span></text:p>
        </text:list-item>
        <text:list-item>
          <text:p text:style-name="P3"><text:span text:style-name="T1">Возьмите по кусочку сахара и добавьте в свой стаканчик, и хорошо размешайте ложечкой.</text:span></text:p>
        </text:list-item>
        <text:list-item>
          <text:p text:style-name="P3"><text:span text:style-name="T1">Ой ребята а куда девался сахар? Что с ним произошло? (растворился)</text:span></text:p>
        </text:list-item>
        <text:list-item>
          <text:p text:style-name="P3"><text:span text:style-name="T1">А теперь попробуйте водичку на вкус какая она? (сладкая,вкусная)</text:span></text:p>
        </text:list-item>
        <text:list-item>
          <text:p text:style-name="P3"><text:span text:style-name="T1">А почему она вкусная?</text:span></text:p>
        </text:list-item>
        <text:list-item>
          <text:p text:style-name="P3"><text:span text:style-name="T1">А что еще можно положить в водичку что бы она стала сладкой?</text:span></text:p>
        </text:list-item>
        <text:list-item>
          <text:p text:style-name="P3"><text:span text:style-name="T1">Ребята а что можно добавить в воду что бы она стала соленой? (ответы детей)</text:span></text:p>
        </text:list-item>
        <text:list-item>
          <text:p text:style-name="P3"><text:span text:style-name="T1">А если капнем капельку лимона какая водичка станет? ( кислая)</text:span></text:p>
        </text:list-item>
        <text:list-item>
          <text:p text:style-name="P3"><text:span text:style-name="T1">Значит вода приобретает вкус того вещества, которое в него добавляют, а вода не имеет вкуса.</text:span></text:p>
        </text:list-item>
        <text:list-item>
          <text:p text:style-name="P3"><text:span text:style-name="T1">А теперь пойдемте пройдем на наши места, вот и незаметно подошло наше с Капелькой путешествие к концу вам понравилось ребята наше путешествие? А что больше всего понравилось?</text:span></text:p>
        </text:list-item>
        <text:list-item>
          <text:p text:style-name="P3"><text:span text:style-name="T1">И мне с Капелькой тоже понравилось у вас вы такие веселые,сообразительные,умные и в память о нашей встречи я и капелька дарим вам маленьких сестренок Капельки.</text:span></text:p>
        </text:list-item>
      </text:list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5-18T23:45:53.02</meta:creation-date>
    <meta:print-date>2015-05-19T01:32:57.20</meta:print-date>
    <meta:document-statistic meta:table-count="0" meta:image-count="0" meta:object-count="0" meta:page-count="4" meta:paragraph-count="75" meta:word-count="890" meta:character-count="6104"/>
    <dc:date>2015-05-19T01:35:29.32</dc:date>
    <meta:editing-duration>PT00H08M07S</meta:editing-duration>
    <meta:editing-cycles>1</meta:editing-cycles>
    <meta:generator>OpenOffice.org/3.1$Win32 OpenOffice.org_project/310m11$Build-9399</meta:generator>
  </office:meta>
</office:document-meta>
</file>