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.6000003814697pt" style:font-weight-asian="bold" style:font-size-complex="14.3999996185303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2pt" fo:font-weight="bold" style:font-size-asian="12.6000003814697pt" style:font-weight-asian="bold" style:font-size-complex="14.3999996185303pt" style:font-weight-complex="bold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size="12pt" style:font-size-asian="12.6000003814697pt" style:font-size-complex="14.3999996185303pt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style:font-size-asian="12.6000003814697pt" style:font-weight-asian="normal" style:font-size-complex="14.3999996185303pt" style:font-weight-complex="normal"/>
    </style:style>
    <style:style style:name="P8" style:family="paragraph" style:parent-style-name="Standard">
      <style:paragraph-properties fo:text-align="start" style:justify-single-word="false"/>
      <style:text-properties fo:font-size="12pt" fo:font-weight="bold" style:font-size-asian="12.6000003814697pt" style:font-weight-asian="bold" style:font-size-complex="14.3999996185303pt" style:font-weight-complex="bold"/>
    </style:style>
    <style:style style:name="P9" style:family="paragraph">
      <style:paragraph-properties fo:text-align="center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style:font-size-asian="12.6000003814697pt" style:font-size-complex="14.3999996185303pt"/>
    </style:style>
    <style:style style:name="T3" style:family="text">
      <style:text-properties fo:font-size="12pt" fo:font-weight="bold" style:font-size-asian="12.6000003814697pt" style:font-weight-asian="bold" style:font-size-complex="14.3999996185303pt" style:font-weight-complex="bold"/>
    </style:style>
    <style:style style:name="T4" style:family="text">
      <style:text-properties fo:font-size="12pt" fo:font-weight="normal" style:font-size-asian="12.6000003814697pt" style:font-weight-asian="normal" style:font-size-complex="14.3999996185303pt" style:font-weight-complex="normal"/>
    </style:style>
    <style:style style:name="T5" style:family="text">
      <style:text-properties fo:font-weight="bold" style:font-weight-asian="bold" style:font-weight-complex="bol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Муниципальное бюджетное дошкольное образовательное учреждение Центр Развития Ребенка № 15 г.Якутска.</text:p>
      <text:p text:style-name="P1">Дементьева Оксана Ивановна, воспитатель.</text:p>
      <text:p text:style-name="P1"/>
      <text:p text:style-name="P2">Тема образовательной деятельности: « Воздух вокруг нас»</text:p>
      <text:p text:style-name="P2"/>
      <text:p text:style-name="P2"/>
      <text:p text:style-name="P2">Цель:<text:span text:style-name="T1">Экспериментальным методом познакомить детей со свойствами воздуха и его обнаружения.</text:span></text:p>
      <text:p text:style-name="P2">Задачи.</text:p>
      <text:p text:style-name="P2">Образовательные-<text:span text:style-name="T1">дать детям представление о свойствах воздуха; научить опытным путем определять наличие воздуха вокруг нас ( комнате, пакете, человеке, разных предметах, веществах) и показать способы его обнаружения.</text:span></text:p>
      <text:p text:style-name="P2">Развивающие- <text:span text:style-name="T1">развивать наглядно-действенное и словесно-логическое мышление, умение делать выводы, обосновывать свои суждения; развивать познавательную активность, инициативность.</text:span></text:p>
      <text:p text:style-name="P3"><text:span text:style-name="T3">Воспитательные- </text:span><text:span text:style-name="T4">воспитывать интерес к экспериментальной деятельности; воспитывать любознательность, вза</text:span><text:span text:style-name="T2">имопомощь, бережное отношение к окружающей среде.</text:span></text:p>
      <text:p text:style-name="P6"/>
      <text:p text:style-name="P4"><text:span text:style-name="T2">Оборудование:</text:span><text:span text:style-name="T4"> Интерактивная доска, ноутбук, проектор, целлофановые пакеты, кубики, стаканы с водой, трубочки для коктейля, письмо от Марсиан,бумажные полоски, поролон, сахар. Наглядное оформление- изображение № 1 «космос»;</text:span></text:p>
      <text:p text:style-name="P7">изображение № 2 «летающая тарелка»; изображение № 3 «Марсиане».</text:p>
      <text:p text:style-name="P7"/>
      <text:p text:style-name="P7"/>
      <text:p text:style-name="P7"><draw:line text:anchor-type="paragraph" draw:z-index="0" draw:style-name="gr1" draw:text-style-name="P9" svg:x1="-0.339cm" svg:y1="0.3cm" svg:x2="-0.572cm" svg:y2="0.321cm">
     <text:p/>
    </draw:line></text:p>
      <text:p text:style-name="P7"/>
      <text:p text:style-name="P7"/>
      <text:p text:style-name="P7"/>
      <text:p text:style-name="P2"><draw:line text:anchor-type="paragraph" draw:z-index="2" draw:style-name="gr1" draw:text-style-name="P9" svg:x1="-1.228cm" svg:y1="0.427cm" svg:x2="-1.334cm" svg:y2="12.767cm">
     <text:p/>
    </draw:line>Ход</text:p>
      <text:p text:style-name="P2"><draw:line text:anchor-type="paragraph" draw:z-index="1" draw:style-name="gr1" draw:text-style-name="P9" svg:x1="-1.101cm" svg:y1="0.131cm" svg:x2="17.335cm" svg:y2="0.131cm">
     <text:p/>
    </draw:line><draw:line text:anchor-type="paragraph" draw:z-index="3" draw:style-name="gr1" draw:text-style-name="P9" svg:x1="17.336cm" svg:y1="0.025cm" svg:x2="17.4cm" svg:y2="12.492cm">
     <text:p/>
    </draw:line><draw:line text:anchor-type="paragraph" draw:z-index="5" draw:style-name="gr1" draw:text-style-name="P9" svg:x1="1.587cm" svg:y1="0.131cm" svg:x2="1.566cm" svg:y2="12.217cm">
     <text:p/>
    </draw:line><draw:line text:anchor-type="paragraph" draw:z-index="6" draw:style-name="gr1" draw:text-style-name="P9" svg:x1="9.716cm" svg:y1="0.131cm" svg:x2="9.758cm" svg:y2="12.471cm">
     <text:p/>
    </draw:line></text:p>
      <text:p text:style-name="P2">№ <text:s text:c="32"/>Содержание <text:s text:c="22"/>Примерные действия детей <text:s text:c="20"/></text:p>
      <text:p text:style-name="P2">этапа</text:p>
      <text:p text:style-name="P2"><draw:line text:anchor-type="paragraph" draw:z-index="4" draw:style-name="gr1" draw:text-style-name="P9" svg:x1="-1.228cm" svg:y1="0.088cm" svg:x2="17.399cm" svg:y2="0.109cm">
     <text:p/>
    </draw:line></text:p>
      <text:p text:style-name="P2"/>
      <text:p text:style-name="P5"><text:span text:style-name="T2">1 <text:s text:c="14"/></text:span><text:span text:style-name="T3">Введение в игровую ситуацию <text:s text:c="11"/></text:span><text:span text:style-name="T2">Дети здороваются с гостями </text:span></text:p>
      <text:p text:style-name="P5"><text:span text:style-name="T3"><text:s text:c="20"/></text:span><text:span text:style-name="T2">Дети приветствуют гостей <text:s text:c="20"/>проходят за воспитателем к интер</text:span></text:p>
      <text:p text:style-name="P7"><text:s text:c="85"/>активной доске</text:p>
      <text:p text:style-name="P7"/>
      <text:p text:style-name="P5"><text:span text:style-name="T2">2 <text:s text:c="13"/></text:span><text:span text:style-name="T3">Мотивационная игра</text:span></text:p>
      <text:p text:style-name="P5"><text:span text:style-name="T3"><text:s text:c="16"/></text:span><text:span text:style-name="T2">Ребята я сегодня получила письмо</text:span></text:p>
      <text:p text:style-name="P7"><text:s text:c="16"/>Посмотрите какое оно красивое, <text:s text:c="18"/>-Письмо</text:p>
      <text:p text:style-name="P7"><text:s text:c="18"/>яркое, необычное. Это письмо из</text:p>
      <text:p text:style-name="P7"><text:s text:c="17"/>далекого космоса от Марсиан.</text:p>
      <text:p text:style-name="P7"><text:s text:c="17"/>Давайте я вам прочитаю его,</text:p>
      <text:p text:style-name="P7"><text:s text:c="17"/>что бы вы узнали о чем оно.</text:p>
      <text:p text:style-name="P7"><text:s text:c="15"/>- Здравствуйте дети! Нам нужна</text:p>
      <text:p text:style-name="P7"><text:s text:c="15"/>ваша помощь. Мы увидели вашу планету</text:p>
      <text:p text:style-name="P7"><text:s text:c="15"/>она очень красивая и нам очень хочется</text:p>
      <text:p text:style-name="P7"><text:s text:c="16"/>спуститься на нее. Но вот беда мы </text:p>
      <text:p text:style-name="P7"><draw:line text:anchor-type="paragraph" draw:z-index="12" draw:style-name="gr1" draw:text-style-name="P9" svg:x1="-1.334cm" svg:y1="2.417cm" svg:x2="17.335cm" svg:y2="2.311cm">
     <text:p/>
    </draw:line> <text:s text:c="16"/>незнаем есть ли на вашей планете</text:p>
      <text:p text:style-name="P7"><draw:line text:anchor-type="paragraph" draw:z-index="13" draw:style-name="gr1" draw:text-style-name="P9" svg:x1="-0.339cm" svg:y1="26.954cm" svg:x2="17.653cm" svg:y2="26.869cm">
     <text:p/>
    </draw:line><draw:line text:anchor-type="paragraph" draw:z-index="11" draw:style-name="gr1" draw:text-style-name="P9" svg:x1="11.071cm" svg:y1="-0.161cm" svg:x2="11.007cm" svg:y2="26.721cm">
     <text:p/>
    </draw:line><draw:line text:anchor-type="paragraph" draw:z-index="10" draw:style-name="gr1" draw:text-style-name="P9" svg:x1="17.441cm" svg:y1="-0.33cm" svg:x2="17.653cm" svg:y2="26.869cm">
     <text:p/>
    </draw:line><draw:line text:anchor-type="paragraph" draw:z-index="9" draw:style-name="gr1" draw:text-style-name="P9" svg:x1="-0.233cm" svg:y1="-0.161cm" svg:x2="17.441cm" svg:y2="-0.203cm">
     <text:p/>
    </draw:line><draw:line text:anchor-type="paragraph" draw:z-index="8" draw:style-name="gr1" draw:text-style-name="P9" svg:x1="1.016cm" svg:y1="-0.203cm" svg:x2="0.91cm" svg:y2="27.039cm">
     <text:p/>
    </draw:line><draw:line text:anchor-type="paragraph" draw:z-index="7" draw:style-name="gr1" draw:text-style-name="P9" svg:x1="-0.233cm" svg:y1="-0.161cm" svg:x2="-0.339cm" svg:y2="27.059cm">
     <text:p/>
    </draw:line><text:soft-page-break/> <text:s text:c="10"/>воздух и можно ли ходить без скафандров.</text:p>
      <text:p text:style-name="P7"><text:s text:c="11"/>Скорее пришлите ответ, нам очень хочется </text:p>
      <text:p text:style-name="P7"><text:s text:c="12"/>побывать у вас в гостях и подружиться с вами.</text:p>
      <text:p text:style-name="P7"><text:s text:c="11"/>Наш адрес: Космос. Планета Марс. Корабль</text:p>
      <text:p text:style-name="P7"><text:s text:c="11"/>Марсиан. До свидания. Ждем ответа!</text:p>
      <text:p text:style-name="P7"><text:s text:c="11"/>Ну что ребята поможем Марсианам? <text:s text:c="33"/>Да</text:p>
      <text:p text:style-name="P7"/>
      <text:p text:style-name="P7"/>
      <text:p text:style-name="P5"><text:span text:style-name="T2"><text:s text:c="4"/>3 <text:s text:c="8"/></text:span><text:span text:style-name="T3">Затруднение в игровой ситуации</text:span></text:p>
      <text:p text:style-name="P7"/>
      <text:p text:style-name="P7"><text:s text:c="14"/>Слушайте <text:s text:c="17"/></text:p>
      <text:p text:style-name="P7"><text:s text:c="11"/>внимательно вопросы на которые нам нужно</text:p>
      <text:p text:style-name="P7"><text:s text:c="13"/>ответить.</text:p>
      <text:p text:style-name="P7"><text:s text:c="10"/>1 Есть ли воздух не земле, и можно ли ходить</text:p>
      <text:p text:style-name="P7"><text:s text:c="11"/>без скафандров?</text:p>
      <text:p text:style-name="P7"><text:s text:c="10"/>2 Можно ли воздух увидеть, потрогать?</text:p>
      <text:p text:style-name="P7"><text:s text:c="10"/>3 Для чего нужен воздух?</text:p>
      <text:p text:style-name="P7"><text:s text:c="10"/>4 Есть ли в предметах вокруг нас воздух?</text:p>
      <text:p text:style-name="P7"><text:s text:c="11"/>Для того что бы ответить на эти вопросы</text:p>
      <text:p text:style-name="P7"><text:s text:c="11"/>и помочь Марсианам, мы проведем опыты.</text:p>
      <text:p text:style-name="P7"><text:s text:c="10"/>Это очень серьезная и ответственная работа.</text:p>
      <text:p text:style-name="P7"><text:s text:c="10"/>Хотите этому научиться? <text:s text:c="49"/>Хотим!</text:p>
      <text:p text:style-name="P7"><text:s text:c="11"/>Итак сегодны мы с вами будем исследователями</text:p>
      <text:p text:style-name="P7"><text:s text:c="12"/>будем исследовать воздух. Проходите за столы</text:p>
      <text:p text:style-name="P7"><text:s text:c="11"/>мы в нашей лаборатории проведем опыты</text:p>
      <text:p text:style-name="P7"><text:s text:c="11"/>которые помогут нам узнать много интересного</text:p>
      <text:p text:style-name="P7"><text:s text:c="10"/>о воздухе, который нас окружает.</text:p>
      <text:p text:style-name="P5"><text:span text:style-name="T2"><text:s text:c="10"/></text:span><text:span text:style-name="T3">Поиск выхода из затруднения в игровой</text:span></text:p>
      <text:p text:style-name="P2"><text:s text:c="4"/>4 <text:s text:c="12"/>ситуации</text:p>
      <text:p text:style-name="P5"><text:span text:style-name="T3"><text:s text:c="11"/></text:span><text:span text:style-name="T2">Сначала мы с вами узнаем есть ли среди нас </text:span></text:p>
      <text:p text:style-name="P7"><text:s text:c="11"/>воздух и можно ли его почуствовать. Возьмите</text:p>
      <text:p text:style-name="P7"><text:s text:c="10"/>целлофановый пакет и внимательно его </text:p>
      <text:p text:style-name="P7"><text:s text:c="10"/>рассмотрите. Ребята скажите какой пакет? <text:s text:c="12"/>Пустой, прозрачный, плоский</text:p>
      <text:p text:style-name="P7"><text:s text:c="8"/></text:p>
      <text:p text:style-name="P5"><text:span text:style-name="T2"><text:s text:c="21"/></text:span><text:span text:style-name="T3">Опыт № 1 Обнаружение воздуха с помощью пакета</text:span><text:span text:style-name="T2"> <text:s text:c="78"/></text:span></text:p>
      <text:p text:style-name="P7"/>
      <text:p text:style-name="P7"><text:s text:c="11"/>А теперь заполните пакет кубиками. Какой стал <text:s text:c="6"/>Воздушный,выпуклый,</text:p>
      <text:p text:style-name="P7"><text:s text:c="13"/>пакет? <text:s text:c="76"/>Наполненный.</text:p>
      <text:p text:style-name="P7"><text:s text:c="11"/>Возьмите второй пакет и скрутите его со стороны</text:p>
      <text:p text:style-name="P7"><text:s text:c="13"/>отверстия. Что произошло с пакетом? <text:s text:c="18"/>Надулся стал выпуклым</text:p>
      <text:p text:style-name="P7"><text:s text:c="11"/>Ребята в пакете ведь нечего нет но он надулся.</text:p>
      <text:p text:style-name="P7"><text:s text:c="10"/>Как вы думаете что находиться в нем? <text:s text:c="21"/>Воздух</text:p>
      <text:p text:style-name="P7"><text:s text:c="11"/>Правильно! А мы воздух можем увидеть? <text:s text:c="31"/>Нет</text:p>
      <text:p text:style-name="P7"><text:s text:c="13"/>Почему? <text:s text:c="68"/>Потому что он прозрачный</text:p>
      <text:p text:style-name="P7"><text:s text:c="10"/>А давайте проверим можно ли его почуствовать?</text:p>
      <text:p text:style-name="P7"><text:s text:c="11"/>Я сейчас проткну острой палочкой пакет, а вы </text:p>
      <text:p text:style-name="P7"><text:s text:c="10"/>подставите щеку. Что вы чувствуете? <text:s text:c="21"/>Холодок, ветерок, воздух</text:p>
      <text:p text:style-name="P7"><text:s text:c="10"/>Из пакета выходят струйки воздуха. Вы все </text:p>
      <text:p text:style-name="P7"><text:s text:c="10"/>почуствовали ветерок воздуха? <text:s text:c="31"/>Вывод: Воздух прозрачный, </text:p>
      <text:p text:style-name="P7"><text:s text:c="95"/>его нельзя увидеть,потрогать</text:p>
      <text:p text:style-name="P7"><text:s text:c="96"/>но его можно почуствовать,</text:p>
      <text:p text:style-name="P7"><text:s text:c="98"/>и он есть вокруг нас.</text:p>
      <text:p text:style-name="P7"><draw:line text:anchor-type="paragraph" draw:z-index="19" draw:style-name="gr1" draw:text-style-name="P9" svg:x1="-0.318cm" svg:y1="27.32cm" svg:x2="17.462cm" svg:y2="27.256cm">
     <text:p/>
    </draw:line><draw:line text:anchor-type="paragraph" draw:z-index="18" draw:style-name="gr1" draw:text-style-name="P9" svg:x1="10.732cm" svg:y1="-0.96cm" svg:x2="10.647cm" svg:y2="26.917cm">
     <text:p/>
    </draw:line><draw:line text:anchor-type="paragraph" draw:z-index="17" draw:style-name="gr1" draw:text-style-name="P9" svg:x1="0.699cm" svg:y1="-0.96cm" svg:x2="0.572cm" svg:y2="27.319cm">
     <text:p/>
    </draw:line><draw:line text:anchor-type="paragraph" draw:z-index="16" draw:style-name="gr1" draw:text-style-name="P9" svg:x1="17.357cm" svg:y1="-1.214cm" svg:x2="17.463cm" svg:y2="27.149cm">
     <text:p/>
    </draw:line><draw:line text:anchor-type="paragraph" draw:z-index="15" draw:style-name="gr1" draw:text-style-name="P9" svg:x1="-0.318cm" svg:y1="-0.959cm" svg:x2="17.399cm" svg:y2="-1.023cm">
     <text:p/>
    </draw:line><draw:line text:anchor-type="paragraph" draw:z-index="14" draw:style-name="gr1" draw:text-style-name="P9" svg:x1="-0.318cm" svg:y1="-1.065cm" svg:x2="-0.445cm" svg:y2="27.468cm">
     <text:p/>
    </draw:line><text:soft-page-break/> <text:s text:c="5"/>Переходим к следующему опыту.</text:p>
      <text:p text:style-name="P5"><text:span text:style-name="T2"><text:s text:c="13"/></text:span><text:span text:style-name="T3">Опыт № 2</text:span></text:p>
      <text:p text:style-name="P5"><text:span text:style-name="T3"><text:s text:c="8"/></text:span><text:span text:style-name="T2">А теперь ребята аккуратно возьмем за краешек</text:span></text:p>
      <text:p text:style-name="P7"><text:s text:c="7"/>полоску бумаги и поднесем свободной стороной</text:p>
      <text:p text:style-name="P7"><text:s text:c="8"/>поближе к носу. Начинаем вдыхать и выдыхать.</text:p>
      <text:p text:style-name="P7"><text:s text:c="7"/>Полоска двигается ребята? Почему? <text:s text:c="23"/>Потому что мы вдыхаем и </text:p>
      <text:p text:style-name="P7"><text:s text:c="93"/>выдыхаем воздух, который</text:p>
      <text:p text:style-name="P7"><text:s text:c="93"/>двигает бумажную полоску.</text:p>
      <text:p text:style-name="P7"><text:s text:c="10"/>Давайте попробуем увидеть воздух. Возьмем </text:p>
      <text:p text:style-name="P7"><text:s text:c="9"/>стакан с водой и выдохнем в воду через</text:p>
      <text:p text:style-name="P7"><text:s text:c="8"/>коктейльную трубочку. Как здорово у вас</text:p>
      <text:p text:style-name="P7"><text:s text:c="7"/>получается! Вода в стаканах просто забурлила.</text:p>
      <text:p text:style-name="P7"><text:s text:c="7"/>Почему так произошло? <text:s text:c="44"/>Выходил воздух из трубочки</text:p>
      <text:p text:style-name="P7"><text:s text:c="8"/>Мы с вами дышим, значит воздух есть внутри нас</text:p>
      <text:p text:style-name="P7"><text:s text:c="8"/>Воздух содержит много полезных веществ,</text:p>
      <text:p text:style-name="P7"><text:s text:c="7"/>полезных для сердца, головного мозга и других</text:p>
      <text:p text:style-name="P7"><text:s text:c="7"/>органов человека.</text:p>
      <text:p text:style-name="P5"><text:span text:style-name="T2"><text:s/>5 <text:s text:c="5"/></text:span><text:span text:style-name="T3">Физминутка « Водолаз» с элементами</text:span></text:p>
      <text:p text:style-name="P2"><text:s text:c="7"/>дыхательной гимнастики.</text:p>
      <text:p text:style-name="P5"><text:span text:style-name="T3"><text:s text:c="7"/></text:span><text:span text:style-name="T2">А теперь давайте поиграем в игру «Водолаз». Кто <text:s/>Дети предварительно «готовят</text:span></text:p>
      <text:p text:style-name="P7"><text:s text:c="7"/>больше сможет продержаться без воздуха под <text:s text:c="9"/>организм к «погружению»</text:p>
      <text:p text:style-name="P7"><text:s text:c="7"/>водой. Для этого нужно крепко зажать нос руками <text:s text:c="2"/>- и делают вдох-выдох 3 раза</text:p>
      <text:p text:style-name="P7"><text:s text:c="6"/>и еще крепче зажать губы. <text:s text:c="43"/>Затем приседают- <text:s text:c="29"/></text:p>
      <text:p text:style-name="P5"><text:span text:style-name="T3"><text:s text:c="94"/></text:span><text:span text:style-name="T2">«погружаются» и сидят на</text:span></text:p>
      <text:p text:style-name="P7"><text:s text:c="93"/>корточках, кто сколько сможет</text:p>
      <text:p text:style-name="P7"><text:s text:c="95"/>не сможет дальше сидеть-</text:p>
      <text:p text:style-name="P7"><text:s text:c="93"/>«всплывают»-встают.</text:p>
      <text:p text:style-name="P7"><text:s text:c="8"/>Ой у меня закружилась голова, это потому что </text:p>
      <text:p text:style-name="P7"><text:s text:c="7"/>человек без воздуха не может долго быть, для </text:p>
      <text:p text:style-name="P7"><text:s text:c="6"/>жизни ему необходим воздух, как и всему живому</text:p>
      <text:p text:style-name="P7"><text:s text:c="6"/>на земле. Ребята а вы знаете где еще есть воздух? Ответы детей</text:p>
      <text:p text:style-name="P7"/>
      <text:p text:style-name="P7"/>
      <text:p text:style-name="P7"><text:s text:c="9"/><text:span text:style-name="T5">Опыт № 3 «Нахождение воздуха в разных предметах, веществах.</text:span></text:p>
      <text:p text:style-name="P7"><text:span text:style-name="T5"><text:s text:c="7"/></text:span></text:p>
      <text:p text:style-name="P7"><text:s text:c="6"/>А теперь мы с вами ребята постараемся найти </text:p>
      <text:p text:style-name="P7"><text:s text:c="6"/>воздух в предметах и веществах. Ребята что</text:p>
      <text:p text:style-name="P7"><text:s text:c="6"/>лежит перед вами на столах? <text:s text:c="36"/>Поролон, сахар.</text:p>
      <text:p text:style-name="P7"><text:s text:c="6"/>Давайте мы определим есть ли в них воздух?</text:p>
      <text:p text:style-name="P7"><text:s text:c="6"/>Возьмите губку опустите в воду и слегка надавите</text:p>
      <text:p text:style-name="P7"><text:s text:c="7"/>на нее. Что появляется в воде? <text:s text:c="32"/>Пузырьки</text:p>
      <text:p text:style-name="P7"><text:s text:c="6"/>А что в пузырьках? <text:s text:c="54"/>Воздух правильно выходит из</text:p>
      <text:p text:style-name="P7"><text:s text:c="93"/>губки, его вытеснила вода.</text:p>
      <text:p text:style-name="P7"><text:s text:c="6"/>Теперь в стакан с водой бросьте сахар. Что</text:p>
      <text:p text:style-name="P7"><text:s text:c="7"/>появляется из сахара? <text:s text:c="45"/>Пузырьки. </text:p>
      <text:p text:style-name="P7"><text:s text:c="7"/>А что в пузырьках? <text:s text:c="53"/>Воздух.</text:p>
      <text:p text:style-name="P7"><text:s text:c="6"/>Воздух содержится в каждом из веществ</text:p>
      <text:p text:style-name="P7"><text:s text:c="6"/>которые мы опускали в воду. <text:s text:c="36"/>Вывод: воздух не виден</text:p>
      <text:p text:style-name="P7"><text:s text:c="92"/>потому что он прозрачен,</text:p>
      <text:p text:style-name="P7"><text:s text:c="92"/>но он есть в разных веществах</text:p>
      <text:p text:style-name="P7"/>
      <text:p text:style-name="P7">6 <text:s text:c="4"/><text:span text:style-name="T5">Итог занятия</text:span></text:p>
      <text:p text:style-name="P7"><draw:line text:anchor-type="paragraph" draw:z-index="21" draw:style-name="gr2" draw:text-style-name="P9" svg:x1="-0.339cm" svg:y1="-0.616cm" svg:x2="-0.466cm" svg:y2="26.964cm">
     <text:p/>
    </draw:line><draw:line text:anchor-type="paragraph" draw:z-index="22" draw:style-name="gr2" draw:text-style-name="P9" svg:x1="-0.339cm" svg:y1="-0.467cm" svg:x2="17.42cm" svg:y2="-0.552cm">
     <text:p/>
    </draw:line><draw:line text:anchor-type="paragraph" draw:z-index="23" draw:style-name="gr2" draw:text-style-name="P9" svg:x1="17.42cm" svg:y1="-0.552cm" svg:x2="17.505cm" svg:y2="26.584cm">
     <text:p/>
    </draw:line><draw:line text:anchor-type="paragraph" draw:z-index="24" draw:style-name="gr2" draw:text-style-name="P9" svg:x1="0.677cm" svg:y1="-0.467cm" svg:x2="0.635cm" svg:y2="26.817cm">
     <text:p/>
    </draw:line><draw:line text:anchor-type="paragraph" draw:z-index="25" draw:style-name="gr2" draw:text-style-name="P9" svg:x1="9.991cm" svg:y1="-0.467cm" svg:x2="9.927cm" svg:y2="26.521cm">
     <text:p/>
    </draw:line><text:soft-page-break/><text:span text:style-name="T5"> <text:s text:c="5"/></text:span>Ребята мы сегодня проделали большую работу</text:p>
      <text:p text:style-name="P7"><text:s text:c="9"/>С помощью опытов исследовали воздух и</text:p>
      <text:p text:style-name="P7"><text:s text:c="8"/>ответили на вопросы Марсиан.</text:p>
      <text:p text:style-name="P7"><text:s text:c="7"/>Ребята есть ли воздух на земле, и можно ли </text:p>
      <text:p text:style-name="P7"><text:s text:c="7"/>ходить без скафандров? <text:s text:c="41"/>Ответы детей.</text:p>
      <text:p text:style-name="P7"><text:s text:c="10"/>Можно ли воздух увидеть, потрогать? <text:s text:c="15"/>Ответы детей.</text:p>
      <text:p text:style-name="P7"><text:s text:c="11"/>Для чего нужен воздух? Кому нужен воздух?</text:p>
      <text:p text:style-name="P7"><text:s text:c="8"/></text:p>
      <text:p text:style-name="P7"><text:s text:c="8"/>И последний был вопрос Марсиан есть</text:p>
      <text:p text:style-name="P7"><text:s text:c="7"/>ли в предметах вокруг нас воздух?</text:p>
      <text:p text:style-name="P7"><text:s text:c="8"/></text:p>
      <text:p text:style-name="P7"><text:s text:c="8"/>Теперь можно писать письмо марсианам</text:p>
      <text:p text:style-name="P7"><text:s text:c="7"/>и приглашать к себе в гости. Сделаем это</text:p>
      <text:p text:style-name="P7"><text:s text:c="8"/>вместе после занятия.</text:p>
      <text:p text:style-name="P7"><text:span text:style-name="T5"/></text:p>
      <text:p text:style-name="P7"><draw:line text:anchor-type="paragraph" draw:z-index="20" draw:style-name="gr2" draw:text-style-name="P9" svg:x1="-0.19cm" svg:y1="13.164cm" svg:x2="-0.381cm" svg:y2="40.046cm">
     <text:p/>
    </draw:line><draw:line text:anchor-type="paragraph" draw:z-index="26" draw:style-name="gr2" draw:text-style-name="P9" svg:x1="-0.466cm" svg:y1="25.991cm" svg:x2="17.505cm" svg:y2="25.885cm">
     <text:p/>
    </draw:line><text:span text:style-name="T5"> <text:s text:c="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OpenSymbol" svg:font-family="OpenSymbo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6-01-25T19:05:11.96</meta:creation-date>
    <dc:date>2016-01-25T23:08:24.78</dc:date>
    <meta:editing-duration>PT01H00M16S</meta:editing-duration>
    <meta:editing-cycles>2</meta:editing-cycles>
    <meta:generator>OpenOffice.org/3.1$Win32 OpenOffice.org_project/310m11$Build-9399</meta:generator>
    <meta:document-statistic meta:table-count="0" meta:image-count="0" meta:object-count="0" meta:page-count="4" meta:paragraph-count="140" meta:word-count="878" meta:character-count="9186"/>
  </office:meta>
</office:document-meta>
</file>